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50003129E0000F92F89C95D2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zooka" svg:font-family="Bazooka, 'Times New Roman'" style:font-pitch="variable"/>
    <style:font-face style:name="Atlantic Inline" svg:font-family="'Atlantic Inline', Gabriola" style:font-family-generic="decorative" style:font-pitch="variable"/>
    <style:font-face style:name="Cordia New" svg:font-family="'Cordia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, Candara" style:font-family-generic="swiss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854cm" fo:margin-left="-0.199cm" table:align="left" style:writing-mode="lr-tb"/>
    </style:style>
    <style:style style:name="Taula1.A" style:family="table-column">
      <style:table-column-properties style:column-width="17.854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background-color="#ff0000" fo:padding="0cm" fo:border="none" style:writing-mode="lr-tb">
        <style:background-image/>
      </style:table-cell-properties>
    </style:style>
    <style:style style:name="Taula1.A2" style:family="table-cell">
      <style:table-cell-properties style:vertical-align="top" fo:padding="0cm" fo:border="none" style:writing-mode="lr-tb"/>
    </style:style>
    <style:style style:name="Taula1.A3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ula2" style:family="table">
      <style:table-properties style:width="17.907cm" table:align="margins" style:writing-mode="lr-tb"/>
    </style:style>
    <style:style style:name="Taula2.A" style:family="table-column">
      <style:table-column-properties style:column-width="4.214cm" style:rel-column-width="2389*"/>
    </style:style>
    <style:style style:name="Taula2.B" style:family="table-column">
      <style:table-column-properties style:column-width="3.642cm" style:rel-column-width="2065*"/>
    </style:style>
    <style:style style:name="Taula2.C" style:family="table-column">
      <style:table-column-properties style:column-width="3.817cm" style:rel-column-width="2164*"/>
    </style:style>
    <style:style style:name="Taula2.D" style:family="table-column">
      <style:table-column-properties style:column-width="2.835cm" style:rel-column-width="1607*"/>
    </style:style>
    <style:style style:name="Taula2.E" style:family="table-column">
      <style:table-column-properties style:column-width="3.399cm" style:rel-column-width="1927*"/>
    </style:style>
    <style:style style:name="Taula2.1" style:family="table-row">
      <style:table-row-properties style:min-row-height="1.644cm" style:keep-together="true" fo:keep-together="auto"/>
    </style:style>
    <style:style style:name="Taula2.A1" style:family="table-cell">
      <style:table-cell-properties style:vertical-align="middle" fo:background-color="#ff0000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ula2.C1" style:family="table-cell">
      <style:table-cell-properties style:vertical-align="top" fo:background-color="#ff0000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ula2.E1" style:family="table-cell">
      <style:table-cell-properties style:vertical-align="top" fo:background-color="#ff0000" style:border-line-width="0.002cm 0.088cm 0.002cm" fo:padding="0.026cm" fo:border="0.092cm double #c0c0c0" style:writing-mode="lr-tb">
        <style:background-image/>
      </style:table-cell-properties>
    </style:style>
    <style:style style:name="Taula2.2" style:family="table-row">
      <style:table-row-properties style:min-row-height="0.557cm" style:keep-together="true" fo:keep-together="auto"/>
    </style:style>
    <style:style style:name="Taula2.A2" style:family="table-cell">
      <style:table-cell-properties style:vertical-align="middle" fo:background-color="#00b050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ula2.E2" style:family="table-cell">
      <style:table-cell-properties style:vertical-align="middle" fo:background-color="#00b050" style:border-line-width="0.002cm 0.088cm 0.002cm" fo:padding="0.026cm" fo:border="0.092cm double #c0c0c0" style:writing-mode="lr-tb">
        <style:background-image/>
      </style:table-cell-properties>
    </style:style>
    <style:style style:name="Taula2.A3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ula2.E3" style:family="table-cell">
      <style:table-cell-properties style:vertical-align="middle" style:border-line-width="0.002cm 0.088cm 0.002cm" fo:padding="0.026cm" fo:border="0.092cm double #c0c0c0" style:writing-mode="lr-tb"/>
    </style:style>
    <style:style style:name="Taula3" style:family="table">
      <style:table-properties style:width="15.582cm" table:align="margins" style:writing-mode="lr-tb"/>
    </style:style>
    <style:style style:name="Taula3.A" style:family="table-column">
      <style:table-column-properties style:column-width="8.442cm" style:rel-column-width="4786*"/>
    </style:style>
    <style:style style:name="Taula3.B" style:family="table-column">
      <style:table-column-properties style:column-width="2.122cm" style:rel-column-width="1203*"/>
    </style:style>
    <style:style style:name="Taula3.C" style:family="table-column">
      <style:table-column-properties style:column-width="2.499cm" style:rel-column-width="1417*"/>
    </style:style>
    <style:style style:name="Taula3.D" style:family="table-column">
      <style:table-column-properties style:column-width="2.519cm" style:rel-column-width="1428*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3.D1" style:family="table-cell">
      <style:table-cell-properties style:vertical-align="middle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4" style:family="table">
      <style:table-properties style:width="17.881cm" fo:margin-left="-0.115cm" table:align="left" style:writing-mode="lr-tb"/>
    </style:style>
    <style:style style:name="Taula4.A" style:family="table-column">
      <style:table-column-properties style:column-width="2.327cm"/>
    </style:style>
    <style:style style:name="Taula4.B" style:family="table-column">
      <style:table-column-properties style:column-width="4.948cm"/>
    </style:style>
    <style:style style:name="Taula4.C" style:family="table-column">
      <style:table-column-properties style:column-width="5.045cm"/>
    </style:style>
    <style:style style:name="Taula4.D" style:family="table-column">
      <style:table-column-properties style:column-width="5.562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middle" fo:background-color="#f2f2f2" fo:padding="0.106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ula4.B1" style:family="table-cell">
      <style:table-cell-properties style:vertical-align="middle" fo:background-color="#f2f2f2" fo:padding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ula4.D1" style:family="table-cell">
      <style:table-cell-properties style:vertical-align="middle" fo:background-color="#f2f2f2" fo:padding="0cm" fo:border="0.018cm solid #808080" style:writing-mode="lr-tb">
        <style:background-image/>
      </style:table-cell-properties>
    </style:style>
    <style:style style:name="Taula4.A2" style:family="table-cell">
      <style:table-cell-properties style:vertical-align="middle" fo:padding="0.106cm" fo:border-left="0.018cm solid #808080" fo:border-right="none" fo:border-top="0.018cm solid #808080" fo:border-bottom="0.018cm solid #808080" style:writing-mode="lr-tb"/>
    </style:style>
    <style:style style:name="Taula4.B2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ula4.D2" style:family="table-cell">
      <style:table-cell-properties style:vertical-align="middle" fo:padding="0cm" fo:border="0.018cm solid #808080" style:writing-mode="lr-tb"/>
    </style:style>
    <style:style style:name="Taula5" style:family="table">
      <style:table-properties style:width="17.163cm" fo:margin-left="0.309cm" table:align="left" style:writing-mode="lr-tb"/>
    </style:style>
    <style:style style:name="Taula5.A" style:family="table-column">
      <style:table-column-properties style:column-width="9.525cm"/>
    </style:style>
    <style:style style:name="Taula5.B" style:family="table-column">
      <style:table-column-properties style:column-width="3.969cm"/>
    </style:style>
    <style:style style:name="Taula5.C" style:family="table-column">
      <style:table-column-properties style:column-width="3.669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ula5.C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 style:snap-to-layout-grid="false"/>
      <style:text-properties style:font-name="Verdana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Verdana" fo:font-size="10pt" style:font-size-asian="10pt" style:font-name-complex="Century Gothic" style:font-size-complex="10pt"/>
    </style:style>
    <style:style style:name="P4" style:family="paragraph" style:parent-style-name="Default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Normal_20__28_Web_29_">
      <style:paragraph-properties fo:margin-top="0cm" fo:margin-bottom="0cm" fo:line-height="115%" fo:text-align="justify" style:justify-single-word="false"/>
      <style:text-properties fo:color="#ff0000" style:font-name="Verdana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>
        <style:tab-stops>
          <style:tab-stop style:position="1.249cm"/>
          <style:tab-stop style:position="5.503cm"/>
        </style:tab-stops>
      </style:paragraph-properties>
    </style:style>
    <style:style style:name="P7" style:family="paragraph" style:parent-style-name="Standard">
      <style:text-properties style:font-name="Comic Sans MS"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n" fo:country="US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size-complex="11pt"/>
    </style:style>
    <style:style style:name="P15" style:family="paragraph" style:parent-style-name="Standard">
      <style:text-properties style:font-name="Verdana"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style:font-size-asian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Arial"/>
    </style:style>
    <style:style style:name="P21" style:family="paragraph" style:parent-style-name="Standard" style:list-style-name="WW8Num15">
      <style:text-properties style:font-name="Verdana" fo:font-size="11pt" style:font-size-asian="11pt"/>
    </style:style>
    <style:style style:name="P22" style:family="paragraph" style:parent-style-name="Standard" style:list-style-name="WW8Num11">
      <style:text-properties style:font-name="Verdana" fo:font-size="11pt" style:font-size-asian="11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fo:language="es" fo:country="MX" style:font-size-asian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Verdana" fo:font-size="8pt" fo:language="es" fo:country="MX" style:font-size-asian="8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Verdana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text-align="justify" style:justify-single-word="false" fo:orphans="0" fo:widows="0" style:text-autospace="none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ffffff" style:font-name="Verdana" fo:font-size="12pt" fo:font-weight="bold" style:font-size-asian="12pt" style:font-weight-asian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ffff" style:font-name="Verdana" fo:font-size="12pt" fo:font-weight="bold" style:font-size-asian="12pt" style:font-weight-asian="bold" style:font-size-complex="11pt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1pt" fo:letter-spacing="-0.002cm" style:font-size-asian="11pt" style:font-size-complex="11pt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Verdana" fo:font-size="11pt" fo:letter-spacing="-0.002cm" style:font-size-asian="11pt" style:font-size-complex="11pt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1pt" fo:letter-spacing="-0.002cm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Century Gothic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11pt" fo:font-weight="bold" style:font-name-asian="Arial Unicode MS" style:font-size-asian="11pt" style:font-weight-asian="bold" style:font-name-complex="Arial Unicode MS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11pt" style:font-name-asian="Arial Unicode MS" style:font-size-asian="11pt" style:font-name-complex="Arial Unicode MS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Century Gothic" style:font-weight-complex="bold"/>
    </style:style>
    <style:style style:name="P41" style:family="paragraph" style:parent-style-name="Standard">
      <style:text-properties fo:color="#000000" style:font-name="Verdana" fo:font-size="14pt" fo:font-weight="bold" style:font-name-asian="Arial Unicode MS" style:font-size-asian="14pt" style:font-weight-asian="bold" style:font-name-complex="Arial" style:font-size-complex="14pt"/>
    </style:style>
    <style:style style:name="P42" style:family="paragraph" style:parent-style-name="Standard">
      <style:paragraph-properties fo:text-align="center" style:justify-single-word="false"/>
      <style:text-properties fo:color="#000000" style:font-name="Verdana" fo:font-size="14pt" fo:font-weight="bold" style:font-name-asian="Arial Unicode MS" style:font-size-asian="14pt" style:font-weight-asian="bold" style:font-name-complex="Arial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Century Gothic" fo:font-style="italic" fo:font-weight="bold" style:font-style-asian="italic" style:font-weight-asian="bold" style:font-weight-complex="bold"/>
    </style:style>
    <style:style style:name="P44" style:family="paragraph" style:parent-style-name="Standard">
      <style:paragraph-properties style:text-autospace="none"/>
      <style:text-properties fo:color="#000000" style:font-name="Century Gothic" fo:font-weight="bold" style:font-weight-asian="bold" style:font-name-complex="Century Gothic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Century Gothic" fo:language="pt" fo:country="PT" fo:font-weight="bold" style:font-weight-asian="bold"/>
    </style:style>
    <style:style style:name="P46" style:family="paragraph" style:parent-style-name="Standard" style:list-style-name="WW8Num15"/>
    <style:style style:name="P47" style:family="paragraph" style:parent-style-name="Standard" style:list-style-name="WW8Num11"/>
    <style:style style:name="P48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49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Arial"/>
    </style:style>
    <style:style style:name="P52" style:family="paragraph" style:parent-style-name="Standard">
      <style:paragraph-properties fo:text-align="center" style:justify-single-word="false"/>
      <style:text-properties style:font-name="Century Gothic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Century Gothic" style:font-name-complex="Arial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Century Gothic" style:font-name-complex="Arial"/>
    </style:style>
    <style:style style:name="P55" style:family="paragraph" style:parent-style-name="Standard">
      <style:paragraph-properties fo:text-align="justify" style:justify-single-word="false" fo:background-color="#ff0000">
        <style:background-image/>
      </style:paragraph-properties>
    </style:style>
    <style:style style:name="P56" style:family="paragraph" style:parent-style-name="Standard">
      <style:paragraph-properties fo:text-align="justify" style:justify-single-word="false" fo:background-color="#ff0000">
        <style:background-image/>
      </style:paragraph-properties>
      <style:text-properties fo:color="#ffffff" style:font-name="Verdana" fo:font-size="12pt" fo:font-weight="bold" style:font-size-asian="12pt" style:font-weight-asian="bold"/>
    </style:style>
    <style:style style:name="P57" style:family="paragraph" style:parent-style-name="Standard">
      <style:paragraph-properties fo:text-align="justify" style:justify-single-word="false" fo:background-color="#ff0000" style:snap-to-layout-grid="false">
        <style:background-image/>
      </style:paragraph-properties>
      <style:text-properties fo:color="#ffffff" style:font-name="Verdana" fo:font-size="12pt" fo:language="en" fo:country="US" fo:font-weight="bold" style:font-size-asian="12pt" style:font-weight-asian="bold"/>
    </style:style>
    <style:style style:name="P58" style:family="paragraph" style:parent-style-name="Standard">
      <style:paragraph-properties fo:text-align="justify" style:justify-single-word="false" fo:background-color="#ff0000">
        <style:background-image/>
      </style:paragraph-properties>
      <style:text-properties fo:color="#ffffff" style:font-name="Verdana" fo:font-size="12pt" fo:language="es" fo:country="MX" fo:font-weight="bold" style:font-size-asian="12pt" style:font-weight-asian="bold"/>
    </style:style>
    <style:style style:name="P59" style:family="paragraph" style:parent-style-name="Standard">
      <style:paragraph-properties fo:margin-left="0cm" fo:margin-right="0cm" fo:text-indent="1.249cm" style:auto-text-indent="false"/>
      <style:text-properties style:font-name="Verdana" fo:font-size="11pt" style:text-underline-style="solid" style:text-underline-width="auto" style:text-underline-color="font-color" style:font-size-asian="11pt"/>
    </style:style>
    <style:style style:name="P60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cm" fo:margin-right="0.058cm" fo:text-indent="0cm" style:auto-text-indent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>
      <style:paragraph-properties fo:margin-left="0cm" fo:margin-right="0.058cm" fo:text-align="center" style:justify-single-word="false" fo:text-indent="0cm" style:auto-text-indent="false">
        <style:tab-stops>
          <style:tab-stop style:position="7.176cm"/>
        </style:tab-stops>
      </style:paragraph-properties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>
        <style:tab-stops>
          <style:tab-stop style:position="7.176cm"/>
        </style:tab-stops>
      </style:paragraph-properties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66" style:family="paragraph" style:parent-style-name="Standard">
      <style:paragraph-properties fo:margin-left="0cm" fo:margin-right="0.058cm" fo:text-indent="0cm" style:auto-text-indent="false">
        <style:tab-stops>
          <style:tab-stop style:position="7.176cm"/>
        </style:tab-stops>
      </style:paragraph-properties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67" style:family="paragraph" style:parent-style-name="Standard">
      <style:paragraph-properties fo:margin-left="0cm" fo:margin-right="0.058cm" fo:margin-top="0.176cm" fo:margin-bottom="0.176cm" fo:text-align="center" style:justify-single-word="false" fo:text-indent="0cm" style:auto-text-indent="false" style:snap-to-layout-grid="false">
        <style:tab-stops>
          <style:tab-stop style:position="7.176cm"/>
        </style:tab-stops>
      </style:paragraph-properties>
    </style:style>
    <style:style style:name="P68" style:family="paragraph" style:parent-style-name="Standard">
      <style:paragraph-properties fo:margin-left="0cm" fo:margin-right="0.058cm" fo:margin-top="0.176cm" fo:margin-bottom="0.176cm" fo:text-align="center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cm" fo:margin-right="0.058cm" fo:margin-top="0.176cm" fo:margin-bottom="0.176cm" fo:text-align="center" style:justify-single-word="false" fo:text-indent="0cm" style:auto-text-indent="false" style:snap-to-layout-grid="false"/>
      <style:text-properties fo:color="#ffffff" style:font-name="Verdana" fo:font-weight="bold" style:font-weight-asian="bold" style:font-name-complex="Arial"/>
    </style:style>
    <style:style style:name="P70" style:family="paragraph" style:parent-style-name="Standard">
      <style:paragraph-properties fo:margin-left="0cm" fo:margin-right="0.058cm" fo:margin-top="0.176cm" fo:margin-bottom="0.176cm" fo:text-align="center" style:justify-single-word="false" fo:text-indent="0cm" style:auto-text-indent="false" style:snap-to-layout-grid="false">
        <style:tab-stops>
          <style:tab-stop style:position="1.619cm"/>
        </style:tab-stops>
      </style:paragraph-properties>
      <style:text-properties fo:color="#000000" style:font-name="Verdana" style:font-name-complex="Arial"/>
    </style:style>
    <style:style style:name="P71" style:family="paragraph" style:parent-style-name="Standard">
      <style:paragraph-properties fo:margin-left="0cm" fo:margin-right="0.058cm" fo:margin-top="0.176cm" fo:margin-bottom="0.176cm" fo:text-align="center" style:justify-single-word="false" fo:text-indent="0cm" style:auto-text-indent="false" style:snap-to-layout-grid="false"/>
      <style:text-properties fo:color="#000000" style:font-name="Verdana" style:font-name-complex="Arial"/>
    </style:style>
    <style:style style:name="P72" style:family="paragraph" style:parent-style-name="Standard">
      <style:paragraph-properties fo:margin-left="0cm" fo:margin-right="-0.52cm" fo:text-indent="0cm" style:auto-text-indent="false"/>
      <style:text-properties style:font-name="Verdana" fo:font-size="11pt" style:font-size-asian="11pt" style:font-name-complex="Arial"/>
    </style:style>
    <style:style style:name="P73" style:family="paragraph" style:parent-style-name="Standard">
      <style:paragraph-properties fo:margin-left="0cm" fo:margin-right="-0.52cm" fo:margin-top="0.176cm" fo:margin-bottom="0.423cm" fo:text-indent="0cm" style:auto-text-indent="false"/>
      <style:text-properties style:font-name="Verdana" fo:font-size="11pt" style:font-size-asian="11pt" style:font-name-complex="Arial"/>
    </style:style>
    <style:style style:name="P74" style:family="paragraph" style:parent-style-name="Standard">
      <style:paragraph-properties fo:margin-left="-0.032cm" fo:margin-right="0cm" fo:text-align="justify" style:justify-single-word="false" fo:text-indent="0cm" style:auto-text-indent="false" style:snap-to-layout-grid="false"/>
      <style:text-properties style:font-name="Century Gothic" style:font-name-complex="Arial"/>
    </style:style>
    <style:style style:name="P7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6" style:family="paragraph" style:parent-style-name="Heading_20_2">
      <style:paragraph-properties fo:text-align="center" style:justify-single-word="false" style:snap-to-layout-grid="false"/>
    </style:style>
    <style:style style:name="P77" style:family="paragraph" style:parent-style-name="Heading_20_2">
      <style:paragraph-properties fo:text-align="center" style:justify-single-word="false" style:snap-to-layout-grid="false"/>
      <style:text-properties fo:color="#ffffff" style:font-name="Verdana" fo:font-size="11pt" style:text-underline-style="none" style:font-size-asian="11pt"/>
    </style:style>
    <style:style style:name="P78" style:family="paragraph" style:parent-style-name="Heading_20_1">
      <style:paragraph-properties fo:padding-left="0.141cm" fo:padding-right="0.141cm" fo:padding-top="0.035cm" fo:padding-bottom="0.035cm" fo:border="0.035cm solid #000000"/>
      <style:text-properties fo:color="#ff0000" style:font-name="Symbol" fo:font-size="22pt" style:font-size-asian="22pt"/>
    </style:style>
    <style:style style:name="P79" style:family="paragraph" style:parent-style-name="Heading_20_1">
      <style:paragraph-properties fo:padding-left="0.141cm" fo:padding-right="0.141cm" fo:padding-top="0.035cm" fo:padding-bottom="0.035cm" fo:border="0.035cm solid #000000"/>
      <style:text-properties fo:color="#000000" style:font-name="Albertus Extra 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1pt" fo:font-weight="bold" style:font-size-asian="11pt" style:font-weight-asian="bold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style:font-size-asian="11pt" style:font-weight-complex="bold"/>
    </style:style>
    <style:style style:name="T6" style:family="text">
      <style:text-properties style:font-name="Verdana" fo:font-size="11pt" style:font-size-asian="11pt" style:font-name-complex="Arial"/>
    </style:style>
    <style:style style:name="T7" style:family="text">
      <style:text-properties style:font-name="Verdana" fo:font-size="11pt" style:font-size-asian="11pt" style:font-name-complex="Arial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fo:language="es" fo:country="ES" style:font-size-asian="11pt" style:font-size-complex="11pt"/>
    </style:style>
    <style:style style:name="T10" style:family="text">
      <style:text-properties style:font-name="Verdana" fo:font-size="11pt" fo:language="es" fo:country="ES" fo:font-weight="bold" style:font-size-asian="11pt" style:font-weight-asian="bold" style:font-size-complex="11pt"/>
    </style:style>
    <style:style style:name="T11" style:family="text">
      <style:text-properties style:font-name="Verdana" fo:font-size="11pt" fo:language="en" fo:country="US" style:font-size-asian="11pt" style:font-size-complex="11pt"/>
    </style:style>
    <style:style style:name="T12" style:family="text">
      <style:text-properties style:font-name="Verdana" fo:font-size="11pt" fo:language="es" fo:country="MX" style:font-size-asian="11pt" style:font-weight-complex="bold"/>
    </style:style>
    <style:style style:name="T13" style:family="text">
      <style:text-properties style:font-size-complex="11pt"/>
    </style:style>
    <style:style style:name="T14" style:family="text">
      <style:text-properties fo:color="#000000" style:font-name="Verdana" fo:font-size="11pt" fo:font-weight="bold" style:font-size-asian="11pt" style:font-weight-asian="bold" style:font-name-complex="Century Gothic" style:font-size-complex="11pt" style:font-weight-complex="bold"/>
    </style:style>
    <style:style style:name="T15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000000" style:font-name="Verdana" fo:font-size="11pt" fo:font-weight="bold" style:font-name-asian="Arial Unicode MS" style:font-size-asian="11pt" style:font-weight-asian="bold" style:font-name-complex="Arial Unicode MS"/>
    </style:style>
    <style:style style:name="T17" style:family="text">
      <style:text-properties fo:color="#000000" style:font-name="Verdana" fo:font-size="11pt" fo:letter-spacing="-0.002cm" style:font-size-asian="11pt" style:font-size-complex="11pt"/>
    </style:style>
    <style:style style:name="T18" style:family="text">
      <style:text-properties fo:color="#000000" style:font-name="Verdana" fo:font-size="11pt" fo:letter-spacing="-0.002cm" fo:font-weight="bold" style:font-size-asian="11pt" style:font-weight-asian="bold" style:font-size-complex="11pt"/>
    </style:style>
    <style:style style:name="T19" style:family="text">
      <style:text-properties fo:color="#000000" style:font-name="Verdana" fo:font-size="11pt" fo:letter-spacing="-0.002cm" fo:language="es" fo:country="ES" style:font-size-asian="11pt" style:language-asian="ja" style:country-asian="JP" style:font-size-complex="11pt" style:language-complex="th" style:country-complex="TH"/>
    </style:style>
    <style:style style:name="T20" style:family="text">
      <style:text-properties fo:color="#000000" style:font-name="Verdana" fo:font-size="11pt" fo:letter-spacing="-0.002cm" fo:language="es" fo:country="ES" style:font-size-asian="11pt" style:font-size-complex="11pt"/>
    </style:style>
    <style:style style:name="T21" style:family="text">
      <style:text-properties fo:color="#000000" style:font-name="Verdana" fo:font-size="11pt" fo:letter-spacing="-0.002cm" fo:language="es" fo:country="ES" fo:font-style="italic" style:font-size-asian="11pt" style:font-style-asian="italic" style:font-size-complex="11pt"/>
    </style:style>
    <style:style style:name="T22" style:family="text">
      <style:text-properties fo:color="#000000" style:font-name="Verdana" fo:font-size="11pt" fo:letter-spacing="-0.002cm" fo:language="es" fo:country="ES" fo:font-weight="bold" style:font-size-asian="11pt" style:font-weight-asian="bold" style:font-size-complex="11pt"/>
    </style:style>
    <style:style style:name="T23" style:family="text">
      <style:text-properties fo:color="#000000" style:font-name="Verdana" fo:font-size="11pt" fo:letter-spacing="-0.002cm" fo:language="es" fo:country="ES" fo:font-weight="bold" style:font-size-asian="11pt" style:language-asian="ja" style:country-asian="JP" style:font-weight-asian="bold" style:font-size-complex="11pt" style:language-complex="th" style:country-complex="TH"/>
    </style:style>
    <style:style style:name="T24" style:family="text">
      <style:text-properties fo:color="#000000" style:font-name="Verdana" fo:font-size="11pt" fo:letter-spacing="-0.002cm" fo:font-style="italic" style:font-size-asian="11pt" style:font-style-asian="italic" style:font-size-complex="11pt"/>
    </style:style>
    <style:style style:name="T25" style:family="text">
      <style:text-properties fo:color="#000000" style:font-name="Verdana" fo:font-size="11pt" style:font-size-asian="11pt" style:font-name-complex="Century Gothic" style:font-size-complex="11pt"/>
    </style:style>
    <style:style style:name="T26" style:family="text">
      <style:text-properties fo:color="#000000" style:font-name="Verdana" fo:font-size="11pt" fo:language="en" fo:country="US" style:font-size-asian="11pt" style:font-name-complex="Century Gothic" style:font-size-complex="11pt"/>
    </style:style>
    <style:style style:name="T27" style:family="text">
      <style:text-properties fo:color="#000000" style:font-name="Verdana" fo:font-size="11pt" style:font-name-asian="Arial Unicode MS" style:font-size-asian="11pt" style:font-name-complex="Arial Unicode MS"/>
    </style:style>
    <style:style style:name="T28" style:family="text">
      <style:text-properties fo:color="#000000" style:font-name="Verdana" style:font-name-complex="Arial"/>
    </style:style>
    <style:style style:name="T29" style:family="text">
      <style:text-properties fo:color="#000000" style:font-name="Verdana" fo:font-size="14pt" fo:font-weight="bold" style:font-name-asian="Arial Unicode MS" style:font-size-asian="14pt" style:font-weight-asian="bold" style:font-name-complex="Arial" style:font-size-complex="14pt"/>
    </style:style>
    <style:style style:name="T30" style:family="text">
      <style:text-properties fo:color="#000000" style:font-name="Century Gothic" fo:language="pt" fo:country="PT" fo:font-weight="bold" style:font-weight-asian="bold"/>
    </style:style>
    <style:style style:name="T31" style:family="text">
      <style:text-properties fo:color="#000000" style:font-name="Century Gothic" fo:language="pt" fo:country="PT" fo:font-weight="bold" fo:background-color="#ffff00" style:font-weight-asian="bold"/>
    </style:style>
    <style:style style:name="T32" style:family="text">
      <style:text-properties fo:language="es" fo:country="ES"/>
    </style:style>
    <style:style style:name="T33" style:family="text">
      <style:text-properties fo:language="en" fo:country="US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color="#ffffff" style:font-name="Verdana" fo:font-size="12pt" fo:font-weight="bold" style:font-size-asian="12pt" style:font-weight-asian="bold"/>
    </style:style>
    <style:style style:name="T36" style:family="text">
      <style:text-properties fo:color="#ffffff" style:font-name="Verdana" fo:font-size="12pt" fo:language="en" fo:country="US" fo:font-weight="bold" style:font-size-asian="12pt" style:font-weight-asian="bold"/>
    </style:style>
    <style:style style:name="T37" style:family="text">
      <style:text-properties fo:color="#ffffff" style:font-name="Verdana" fo:font-size="11pt" style:font-size-asian="11pt" style:font-name-complex="Arial"/>
    </style:style>
    <style:style style:name="T38" style:family="text">
      <style:text-properties fo:color="#ffffff" style:font-name="Verdana" fo:font-size="11pt" style:text-underline-style="none" style:font-size-asian="11pt"/>
    </style:style>
    <style:style style:name="T39" style:family="text">
      <style:text-properties fo:color="#ffffff" style:font-name="Verdana" fo:font-weight="bold" style:font-weight-asian="bold" style:font-name-complex="Arial"/>
    </style:style>
    <style:style style:name="T40" style:family="text">
      <style:text-properties fo:color="#000000" style:font-name-complex="Arial" style:font-size-complex="10pt" style:font-weight-complex="bold"/>
    </style:style>
    <style:style style:name="T41" style:family="text">
      <style:text-properties fo:color="#ff0000" style:font-name="Verdana" fo:font-size="11pt" fo:letter-spacing="-0.002cm" style:font-size-asian="11pt" style:font-size-complex="11pt"/>
    </style:style>
    <style:style style:name="T42" style:family="text">
      <style:text-properties fo:color="#ff0000" style:font-name="Verdana" fo:font-size="11pt" style:font-size-asian="11pt"/>
    </style:style>
    <style:style style:name="T43" style:family="text">
      <style:text-properties fo:color="#ff0000" style:font-name="Arial" fo:font-size="12pt" fo:font-weight="bold" style:font-size-asian="12pt" style:font-weight-asian="bold" style:font-name-complex="Arial" style:font-weight-complex="bold"/>
    </style:style>
    <style:style style:name="T44" style:family="text">
      <style:text-properties fo:color="#1a1a1d" style:font-name="Verdana" fo:font-size="11pt" fo:letter-spacing="-0.002cm" style:font-size-asian="11pt" style:font-size-complex="11pt"/>
    </style:style>
    <style:style style:name="T45" style:family="text">
      <style:text-properties style:text-underline-style="solid" style:text-underline-width="auto" style:text-underline-color="font-color" style:font-weight-complex="bold"/>
    </style:style>
    <style:style style:name="T4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47" style:family="text">
      <style:text-properties style:font-name="Century Gothic"/>
    </style:style>
    <style:style style:name="T48" style:family="text">
      <style:text-properties style:font-name="Century Gothic" fo:font-size="12pt" style:font-size-asian="12pt" style:font-name-complex="Arial" style:font-size-complex="12pt"/>
    </style:style>
    <style:style style:name="T49" style:family="text">
      <style:text-properties style:font-name="Century Gothic" style:font-name-complex="Arial"/>
    </style:style>
    <style:style style:name="T50" style:family="text">
      <style:text-properties fo:language="pt" fo:country="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3" draw:name="Imatges1" text:anchor-type="char" svg:x="-0.455cm" svg:y="-0.45cm" svg:width="7.874cm" svg:height="2.577cm" draw:z-index="2"><draw:image xlink:href="Pictures/200001C50003129E0000F92F89C95D2E.wmf" xlink:type="simple" xlink:show="embed" xlink:actuate="onLoad"/></draw:frame></text:p>
      <text:p text:style-name="P6"><text:tab/><text:tab/></text:p>
      <text:p text:style-name="P6"/>
      <text:p text:style-name="P6"/>
      <text:p text:style-name="P7"/>
      <text:p text:style-name="P7"><text:s text:c="7"/>Mayorista de Viajes</text:p>
      <text:p text:style-name="P7"><text:s text:c="11"/><text:tab/> <text:s/></text:p>
      <text:h text:style-name="P78" text:outline-level="1"></text:h>
      <text:h text:style-name="P79" text:outline-level="1">VIETNAM CLASICO</text:h>
      <text:h text:style-name="P79" text:outline-level="1"><text:s/>REGULAR</text:h>
      <text:p text:style-name="P10"/>
      <text:p text:style-name="P8"><text:span text:style-name="T14">SALIDAS: MARTES Y SABADOS DEL 01 MAYO 2016 AL 30 ABRIL 2017 </text:span></text:p>
      <text:p text:style-name="P8"><text:span text:style-name="T3">DESDE MADRID Y BARCELONA CON QATAR CLASE N</text:span></text:p>
      <text:p text:style-name="P1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2">DIA 1º.- MADRID/DOHA</text:p>
          </table:table-cell>
        </table:table-row>
        <table:table-row table:style-name="Taula1.1">
          <table:table-cell table:style-name="Taula1.A2" office:value-type="string">
            <text:p text:style-name="P28"><text:span text:style-name="T7">Presentación en el aeropuerto de Madrid Barajas T4 para embarcar en el vuelo regular de QATAR destino Hanói , vía Doha</text:span><text:span text:style-name="T5">. Noche a bordo.</text:span></text:p>
          </table:table-cell>
        </table:table-row>
        <table:table-row table:style-name="Taula1.1">
          <table:table-cell table:style-name="Taula1.A3" office:value-type="string">
            <text:p text:style-name="P33"/>
          </table:table-cell>
        </table:table-row>
        <table:table-row table:style-name="Taula1.1">
          <table:table-cell table:style-name="Taula1.A1" office:value-type="string">
            <text:p text:style-name="P32">DIA 2º.- DOHA/HANOI</text:p>
          </table:table-cell>
        </table:table-row>
        <table:table-row table:style-name="Taula1.1">
          <table:table-cell table:style-name="Taula1.A2" office:value-type="string">
            <text:p text:style-name="P2">Llegada al aeropuerto de Hanoi donde les estará esperando su guía de habla hispana. <text:s text:c="2"/></text:p>
            <text:p text:style-name="P16">Traslado a la ciudad (1hr.) donde tendrán una primera impresión de Hanoi y tiempo libre hasta check-in en el hotel según disponibilidad (normalmente las habitaciones están disponibles a partir de las 14.00h). Tiempo libre. <text:s/>Regreso al hotel y alojamiento.</text:p>
          </table:table-cell>
        </table:table-row>
        <table:table-row table:style-name="Taula1.1">
          <table:table-cell table:style-name="Taula1.A2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14">DIA 3º.- HANOI D/A</text:p>
          </table:table-cell>
        </table:table-row>
        <table:table-row table:style-name="Taula1.1">
          <table:table-cell table:style-name="Taula1.A2" office:value-type="string">
            <text:p text:style-name="P35">Tras el desayuno, empezamos las visitas de Hanoi. Actualmente Hanoi es la capital de Vietnam, <text:s/>única ciudad asiática con avenidas arboladas, arquitectura colonial francesa, lagos apacibles y templos orientales. <text:s/></text:p>
            <text:p text:style-name="P30"><text:span text:style-name="T17">El tour incluye el mausoleo de </text:span><text:span text:style-name="T18">Ho Chi Minh (visita exterior), la casa de Ho Chi Minh sobre pilotes, el Palacio del Gobernador (visita exterior), la pagoda del pilar único y el Templo de la Literatura,</text:span><text:span text:style-name="T17"> la primera universidad del país fundada en 1070. <text:s/></text:span></text:p>
            <text:p text:style-name="P36">Almuerzo en restaurante local. <text:s/></text:p>
            <text:p text:style-name="P30"><text:span text:style-name="T17">Después del almuerzo, </text:span><text:span text:style-name="T9">nos trasladamos a la </text:span><text:span text:style-name="T10">prisión-museo Hoa Lo</text:span><text:span text:style-name="T9">, más conocida como “el Hilton” por los cientos de presidiarios americanos que estuvieron encarcelados del 54 al 73.</text:span><text:span text:style-name="T17"> Continuamos con el </text:span><text:span text:style-name="T18">Templo Ngoc Son</text:span><text:span text:style-name="T17">, en medio del lago Hoan Kiem o lago de la Espada Restituida. Realizamos </text:span><text:span text:style-name="T18">un paseo en xiclo</text:span><text:span text:style-name="T17"> por el Barrio Antiguo de Hanoi también conocido como el barrio de las 36 calles que en su tiempo cada una era conocida por artesanos y talleres de una profesión particular.</text:span></text:p>
            <text:p text:style-name="P27"><text:span text:style-name="T18">Asistirán a un espectáculo tradicional de marionetas</text:span><text:span text:style-name="T17"> sobre agua. </text:span><text:span text:style-name="T8">Regreso al hotel y alojamiento</text:span></text:p>
          </table:table-cell>
        </table:table-row>
        <table:table-row table:style-name="Taula1.1">
          <table:table-cell table:style-name="Taula1.A1" office:value-type="string">
            <text:p text:style-name="P57">DIA 4º.- <text:s/>HANOI/HALONG (D,A,C)</text:p>
          </table:table-cell>
        </table:table-row>
      </table:table>
      <text:p text:style-name="P8"/>
      <text:p text:style-name="P11"/>
      <text:p text:style-name="P55"><text:span text:style-name="T35">DIA 1º.- MADRID/DOHA</text:span></text:p>
      <text:p text:style-name="Texto_20_independiente_20_2"><text:span text:style-name="T7"><text:tab/>Presentación en el aeropuerto de Madrid Barajas T4 para embarcar en el vuelo regular de QATAR destino Hanói , vía Doha</text:span><text:span text:style-name="T5">. Noche a bordo.</text:span></text:p>
      <text:p text:style-name="P17"/>
      <text:p text:style-name="P55"><text:span text:style-name="T35">DIA 2º.- DOHA/HANOI </text:span></text:p>
      <text:p text:style-name="P1"><text:span text:style-name="T40"><text:s/><text:tab/></text:span><text:span text:style-name="T8">Llegada al aeropuerto de Hanoi donde les estará esperando su guía de habla hispana. <text:s text:c="2"/></text:span></text:p>
      <text:p text:style-name="P1"><text:soft-page-break/><text:span text:style-name="T8">Traslado a la ciudad (1hr.) donde tendrán una primera impresión de Hanoi y tiempo libre hasta check-in en el hotel según disponibilidad (normalmente las habitaciones están disponibles a partir de las 14.00h). Tiempo libre. <text:s/>Regreso al hotel y alojamiento. <text:s/></text:span></text:p>
      <text:p text:style-name="P3"/>
      <text:p text:style-name="P55"><text:span text:style-name="T35">DIA 3º.- HANOI (D,A)</text:span></text:p>
      <text:p text:style-name="P30"><text:span text:style-name="T25"><text:s text:c="9"/></text:span><text:span text:style-name="T17">Tras el desayuno, empezamos las visitas de Hanoi. Actualmente Hanoi es la capital de Vietnam, <text:s/>única ciudad asiática con avenidas arboladas, arquitectura colonial francesa, lagos apacibles y templos orientales. <text:s/></text:span></text:p>
      <text:p text:style-name="P30"><text:span text:style-name="T17">El tour incluye el mausoleo de </text:span><text:span text:style-name="T18">Ho Chi Minh (visita exterior), la casa de Ho Chi Minh sobre pilotes, el Palacio del Gobernador (visita exterior), la pagoda del pilar único y el Templo de la Literatura,</text:span><text:span text:style-name="T17"> la primera universidad del país fundada en 1070. <text:s/></text:span></text:p>
      <text:p text:style-name="P36">Almuerzo en restaurante local. <text:s/></text:p>
      <text:p text:style-name="P30"><text:span text:style-name="T17">Después del almuerzo, </text:span><text:span text:style-name="T9">nos trasladamos a la </text:span><text:span text:style-name="T10">prisión-museo Hoa Lo</text:span><text:span text:style-name="T9">, más conocida como “el Hilton” por los cientos de presidiarios americanos que estuvieron encarcelados del 54 al 73.</text:span><text:span text:style-name="T17"> Continuamos con el </text:span><text:span text:style-name="T18">Templo Ngoc Son</text:span><text:span text:style-name="T17">, en medio del lago Hoan Kiem o lago de la Espada Restituida. Realizamos </text:span><text:span text:style-name="T18">un paseo en xiclo</text:span><text:span text:style-name="T17"> por el Barrio Antiguo de Hanoi también conocido como el barrio de las 36 calles que en su tiempo cada una era conocida por artesanos y talleres de una profesión particular.</text:span></text:p>
      <text:p text:style-name="P31"><text:span text:style-name="T18">Asistirán a un espectáculo tradicional de marionetas</text:span><text:span text:style-name="T17"> sobre agua. </text:span><text:span text:style-name="T8">Regreso al hotel y alojamiento</text:span></text:p>
      <text:p text:style-name="P18"/>
      <text:p text:style-name="P55"><text:span text:style-name="T35">DIA 4º.- <text:s/>HANOI/HALONG (D,A,C)</text:span></text:p>
      <text:p text:style-name="P30"><text:span text:style-name="T25"><text:s text:c="8"/></text:span><text:span text:style-name="T17">Después del desayuno, encuentro con su guía en el hall del hotel. </text:span></text:p>
      <text:p text:style-name="P30"><text:span text:style-name="T17">Salida por carretera hacia la </text:span><text:span text:style-name="T18">Bahía de Halong</text:span><text:span text:style-name="T17">, declarada Patrimonio de la Humanidad por la UNESCO, en un trayecto a través de las ricas tierras agrícolas del delta del río Rojo y el paisaje de campos de arroz, búfalos de agua, </text:span><text:span text:style-name="T8">ejemplo de la vida rural y tradicional de Vietnam.</text:span><text:span text:style-name="T17"> Llegada a Halong y embarque a bordo de una embarcación tradicional de madera “junco”. </text:span></text:p>
      <text:p text:style-name="P30"><text:span text:style-name="T17">Almuerzo a bordo. Tras el almuerzo, </text:span><text:span text:style-name="T19">continuaremos navegando y descubriendo las numerosas islas de la Bahía como la de la Tortuga, la del Perro, Cabeza de Hombre, etc. </text:span></text:p>
      <text:p text:style-name="P29"><text:span text:style-name="T19">Cena y alojamiento a bordo.</text:span><text:span text:style-name="T17"> </text:span></text:p>
      <text:p text:style-name="P5">NOTA: El itinerario del crucero es sujeto a cambios sin previo aviso</text:p>
      <text:p text:style-name="P19"/>
      <text:p text:style-name="P55"><text:span text:style-name="T36">DIA 5º</text:span><text:span text:style-name="T36">.- HALONG BAY/HANOI/HOI AN (BRUNCH)</text:span></text:p>
      <text:p text:style-name="P30"><text:span text:style-name="T11"><text:s text:c="6"/></text:span><text:span text:style-name="T17">Los madrugadores podrán participar en la demostración de Taichi en el puente superior. Se servirá después el desayuno ligero y más tarde, un espléndido brunch y todo ello continuando con la navegación a través de la miríada de islas e islotes y visitando los más importantes. </text:span></text:p>
      <text:p text:style-name="P30"><text:span text:style-name="T17">Sobre las 10h30-11h00 desembarcaremos e iniciaremos el camino de regreso al aeropuerto de Hanói para tomar el vuelo a Danang</text:span><text:span text:style-name="T41">.</text:span><text:span text:style-name="T44"> </text:span></text:p>
      <text:p text:style-name="P30"><text:span text:style-name="T44">A su llegada a Danang, traslado directo hasta Hoi An (aprox 30 min.)</text:span><text:span text:style-name="T17"> y alojamiento en el hotel. </text:span></text:p>
      <text:p text:style-name="P34"/>
      <text:p text:style-name="P30"><text:span text:style-name="T18">NOTA:</text:span><text:span text:style-name="T24"> De camino, depende del horario del vuelo a Danang y si el tiempo permite, visitamos a </text:span><text:span text:style-name="T21">la Pagoda budista Con</text:span><text:span text:style-name="T24"> </text:span><text:span text:style-name="T21">Son en homenaje a Nguyen Trai, importante político venerado por el pueblo y considerado héroe nacional</text:span><text:span text:style-name="T24">.</text:span></text:p>
      <text:p text:style-name="P4"/>
      <text:p text:style-name="P55"><text:span text:style-name="T36">DIA 6º</text:span><text:span text:style-name="T36">.- HOI AN (D,A)</text:span></text:p>
      <text:p text:style-name="P34">Después del desayuno, empieza la visita de la ciudad de Hoi An, un importante puerto comercial de Asia en los siglos XVII y XVIII cuya arquitectura y relajado estilo de vida ha cambiado poco en los últimos años. </text:p>
      <text:p text:style-name="P30"><text:span text:style-name="T17">Paseo por el centro de la ciudad antigua para visitar los tradicionales hogares de los comerciantes, </text:span><text:span text:style-name="T18">el Puente japonés</text:span><text:span text:style-name="T17">, de más de 400 años de antigüedad, </text:span><text:span text:style-name="T22">el templo chino Phuc Kien</text:span><text:span text:style-name="T20">, </text:span><text:span text:style-name="T22">una casa antigua de arquitectura tradicional</text:span><text:span text:style-name="T20"> y </text:span><text:span text:style-name="T22">el Museo de historia de la ciudad “Sa Huynh”</text:span><text:span text:style-name="T18">.</text:span></text:p>
      <text:p text:style-name="P30"><text:soft-page-break/><text:span text:style-name="T23">Almuerzo en restaurante local</text:span><text:span text:style-name="T19">. Tarde libre para disfrutar de la playa, pasear por el colorido mercado <text:s/>del centro o realizar compras. Alojamiento en Hoi An. </text:span></text:p>
      <text:p text:style-name="P23"/>
      <text:p text:style-name="P55"><text:span text:style-name="T35">DIA 7º.- HOI AN/HUE (D,A)</text:span></text:p>
      <text:p text:style-name="P30"><text:span text:style-name="T25"><text:s text:c="8"/></text:span><text:span text:style-name="T17">Desayuno en el hotel. A continuación traslado por carretera a Hue, la antigua capital imperial vietnamita, a través del paso de Hai Van (océano de nubes) y la pintoresca playa de Lang Co donde realizaremos una parada para tomar fotos. En el camino, visitamos el </text:span><text:span text:style-name="T18">museo de Cham</text:span><text:span text:style-name="T17">.</text:span></text:p>
      <text:p text:style-name="P30"><text:span text:style-name="T17">A la llegada, </text:span><text:span text:style-name="T18">almuerzo en restaurante local</text:span><text:span text:style-name="T17"> y posterior traslado al hotel para realizar los trámites de registro. </text:span></text:p>
      <text:p text:style-name="P30"><text:span text:style-name="T17">Por la tarde, vistamos el </text:span><text:span text:style-name="T18">mausoleo del emperador <text:s/>Minh Mang </text:span><text:span text:style-name="T17">y</text:span><text:span text:style-name="T18"> del emperador Khai Dinh</text:span><text:span text:style-name="T17">. Regreso al hotel y alojamiento.</text:span></text:p>
      <text:p text:style-name="P40"/>
      <text:p text:style-name="P55"><text:span text:style-name="T35">DIA 8º.- HUE / HO CHI MINH (D,A)</text:span></text:p>
      <text:p text:style-name="P30"><text:span text:style-name="T8"><text:s text:c="7"/></text:span><text:span text:style-name="T17">Después de desayunar, </text:span><text:span text:style-name="T18">paseo en barco</text:span><text:span text:style-name="T17"> por el romántico Río de los Perfumes, y visita de la </text:span><text:span text:style-name="T18">pagoda Thien Mu</text:span><text:span text:style-name="T17">. Entonces, visitamremos la </text:span><text:span text:style-name="T18">Ciudadela Imperial</text:span><text:span text:style-name="T17">, desde donde la Dinastía Nguyen gobernó entre 1802 y 1945 y su Museo Real. </text:span></text:p>
      <text:p text:style-name="P30"><text:span text:style-name="T18">Almuerzo en restaurante local.</text:span><text:span text:style-name="T17"> </text:span></text:p>
      <text:p text:style-name="P34">A la hora indicada, traslado al aeropuerto para tomar el vuelo hacia Ho Chi Minh.</text:p>
      <text:p text:style-name="P34">A la llegada, recepción y traslado al hotel. Alojamiento en Ho Chi Minh.</text:p>
      <text:p text:style-name="P25"/>
      <text:p text:style-name="P55"><text:span text:style-name="T36">DIA 9º</text:span><text:span text:style-name="T36">.- HO CHI MINH (D,A)</text:span></text:p>
      <text:p text:style-name="P30"><text:span text:style-name="T26"><text:s text:c="8"/></text:span><text:span text:style-name="T17">Desayuno en el hotel. Salida hacia el espectacular Delta del Mekong. El delta se encuentra a unas dos horas por carretera de las bulliciosas y animadas calles de Ho Chi Minh. <text:s text:c="2"/></text:span></text:p>
      <text:p text:style-name="P30"><text:span text:style-name="T17">Una vez en </text:span><text:span text:style-name="T18">Ben Tre</text:span><text:span text:style-name="T17">, tomaremos un barco que nos llevará a través de los estrechos canales, rodeados de una densa vegetación hasta el corazón del Delta. Es un mundo <text:s/>completamente diferente donde la vida se desarrolla alrededor del río. A lo largo del día, podrán degustar muchos de estos productos locales, como frutas exóticas y autóctonas cultivadas en los huertos del Delta, el fabricante de ladrillos y los caramelos de coco, elaborado en fábricas familiares. Volveremos a la orilla realizando un paseo con un carro “Xe Loi” – el tipo de vehículo típico en la zona y posteriormente tomando una embarcación a remo, a través de los canales densos en vegetación. </text:span></text:p>
      <text:p text:style-name="P36">Almuerzo en un restaurante local.</text:p>
      <text:p text:style-name="P30"><text:span text:style-name="T17">Regreso a Ho Chi Minh. <text:s/>Continuamos con la visita panorámica de la ciudad de Ho Chi Minh. Parada y <text:s/>visita del </text:span><text:span text:style-name="T18">Palacio de la Reunificación (desde afuera), la catedral de Notre Dame y la antigua Oficina Central de Correos </text:span><text:span text:style-name="T17">Alojamiento en Ho Chi Minh.</text:span></text:p>
      <text:p text:style-name="P26"/>
      <text:p text:style-name="P55"><text:span text:style-name="T36">DIA 10º</text:span><text:span text:style-name="T36">.- HO CHI MING / DOHA (D)</text:span></text:p>
      <text:p text:style-name="P31"><text:span text:style-name="T11"><text:s/></text:span><text:span text:style-name="T11"><text:s text:c="3"/></text:span><text:span text:style-name="T8">Desayuno. Tiempo libre . </text:span><text:span text:style-name="T5">T</text:span><text:span text:style-name="T12">raslado al aeropuerto para embarcar en vuelo con destino a <text:s/>Madrid, vía Doha.</text:span></text:p>
      <text:p text:style-name="P24"/>
      <text:p text:style-name="P55"><text:span text:style-name="T35">DIA 11º.- DOHA/MADRID</text:span></text:p>
      <text:p text:style-name="Text_20_body"><text:span text:style-name="T4"><text:tab/>Noche a bordo. Llegada a Madrid . Fin del viaje y de nuestros servicios.</text:span></text:p>
      <text:p text:style-name="P59"/>
      <text:p text:style-name="P56">NUESTRO PRECIO INCLUYE:</text:p>
      <text:list xml:id="list30402543" text:style-name="WW8Num15">
        <text:list-item>
          <text:p text:style-name="P46"><text:span text:style-name="T4">Vuelos regulares de QATAR clase N</text:span></text:p>
        </text:list-item>
        <text:list-item>
          <text:p text:style-name="P21">Régimen alimenticio según programa.</text:p>
        </text:list-item>
        <text:list-item>
          <text:p text:style-name="P21">Vuelos domésticos</text:p>
        </text:list-item>
        <text:list-item>
          <text:p text:style-name="P21">Todos los traslados de aeropuertos</text:p>
        </text:list-item>
        <text:list-item>
          <text:p text:style-name="P21">Acomodación en los hoteles indicados o similares.</text:p>
        </text:list-item>
        <text:list-item>
          <text:p text:style-name="P21">Todas las entradas a los lugares mencionados.</text:p>
        </text:list-item>
        <text:list-item>
          <text:p text:style-name="P21">Guías locales de habla hispana</text:p>
        </text:list-item>
        <text:list-item>
          <text:p text:style-name="P21">Carta de invitación para obtención del visado Vietnam a la llegada</text:p>
        </text:list-item>
        <text:list-item>
          <text:p text:style-name="P21">Seguro coberturas básicas.</text:p>
        </text:list-item>
      </text:list>
      <text:p text:style-name="P15"><text:soft-page-break/></text:p>
      <text:p text:style-name="P56">NUESTRO PRECIO NO INCLUYE:</text:p>
      <text:list xml:id="list30413698" text:style-name="WW8Num11">
        <text:list-item>
          <text:p text:style-name="P47"><text:span text:style-name="T4">Visados de entrada a Vietnam 45 USD </text:span></text:p>
        </text:list-item>
        <text:list-item>
          <text:p text:style-name="P47"><text:span text:style-name="T4">Seguro opcional de viaje 66 €</text:span></text:p>
        </text:list-item>
        <text:list-item>
          <text:p text:style-name="P47"><text:span text:style-name="T4">Tasas de aeropuerto 289 € aprox.</text:span></text:p>
        </text:list-item>
        <text:list-item>
          <text:p text:style-name="P22">Cualquier comida no indicada,</text:p>
        </text:list-item>
        <text:list-item>
          <text:p text:style-name="P22">Bebidas o cualquier extra no especificado como incluido.</text:p>
        </text:list-item>
        <text:list-item>
          <text:p text:style-name="P22">Propinas</text:p>
        </text:list-item>
      </text:list>
      <text:p text:style-name="P48"/>
      <text:p text:style-name="P48"/>
      <text:p text:style-name="P56">FECHAS DE SALIDAS:</text:p>
      <text:p text:style-name="P8"><text:span text:style-name="T14">SALIDAS .MARTES Y DOMINGOS 01 MAYO 2016 AL 30 ABRIL 2017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55"><text:span text:style-name="T35">PRECIOS VALIDOS DESDE EL 01 MAYO 2016 A 30 ABRIL 2017</text:span></text:p>
      <text:p text:style-name="Standard"><draw:frame draw:style-name="fr1" draw:name="Marc1" text:anchor-type="paragraph" svg:x="-0.159cm" svg:y="0.199cm" svg:width="17.907cm" draw:z-index="0"><draw:text-box fo:min-height="0.37cm"><table:table table:name="Taula2" table:style-name="Taula2"><table:table-column table:style-name="Taula2.A"/><table:table-column table:style-name="Taula2.B"/><table:table-column table:style-name="Taula2.C"/><table:table-column table:style-name="Taula2.D"/><table:table-column table:style-name="Taula2.E"/><table:table-row table:style-name="Taula2.1"><table:table-cell table:style-name="Taula2.A1" office:value-type="string"><text:p text:style-name="P9"><text:span text:style-name="Strong_20_Emphasis"><text:span text:style-name="T37">Vietnam Clásico</text:span></text:span></text:p></table:table-cell><table:table-cell table:style-name="Taula2.A1" office:value-type="string"><text:h text:style-name="P76" text:outline-level="2"><text:span text:style-name="T38">DEL 01 MAYO <text:s/>AL 28 SEPTIEMBRE 2016</text:span></text:h></table:table-cell><table:table-cell table:style-name="Taula2.C1" office:value-type="string"><text:h text:style-name="P76" text:outline-level="2"><text:span text:style-name="T38">DEL 01 OCTUBRE AL 10 DICIEMBRE 2016 <text:s/>DEL 01 FEBRERO AL ABRIL 2017</text:span></text:h></table:table-cell><table:table-cell table:style-name="Taula2.C1" office:value-type="string"><text:h text:style-name="P76" text:outline-level="2"><text:span text:style-name="T38">SALIDAS <text:line-break/>17 AL 28<text:line-break/>DICIEMBRE<text:line-break/>2016</text:span></text:h></table:table-cell><table:table-cell table:style-name="Taula2.E1" office:value-type="string"><text:h text:style-name="P77" text:outline-level="2">SALIDAS <text:line-break/>21 AL 29<text:line-break/>ENERO<text:line-break/>2017</text:h></table:table-cell></table:table-row><table:table-row table:style-name="Taula2.2"><table:table-cell table:style-name="Taula2.A2" office:value-type="string"><text:p text:style-name="P38">Hoteles Cat. Standard </text:p></table:table-cell><table:table-cell table:style-name="Taula2.A2" office:value-type="string"><text:p text:style-name="P9"><text:span text:style-name="T6">1.485 €</text:span></text:p></table:table-cell><table:table-cell table:style-name="Taula2.A2" office:value-type="string"><text:p text:style-name="P9"><text:span text:style-name="T6">1.562 €</text:span></text:p></table:table-cell><table:table-cell table:style-name="Taula2.A2" office:value-type="string"><text:p text:style-name="P9"><text:span text:style-name="T6">1.629 €</text:span></text:p></table:table-cell><table:table-cell table:style-name="Taula2.E2" office:value-type="string"><text:p text:style-name="P9"><text:span text:style-name="T6">1.629 €</text:span></text:p></table:table-cell></table:table-row><table:table-row table:style-name="Taula2.2"><table:table-cell table:style-name="Taula2.A3" office:value-type="string"><text:p text:style-name="P9"><text:span text:style-name="T6">Supl PC </text:span><text:span text:style-name="T27"><text:s/>Standard</text:span></text:p></table:table-cell><table:table-cell table:style-name="Taula2.A3" office:value-type="string"><text:p text:style-name="P9"><text:span text:style-name="T6">120 €</text:span></text:p></table:table-cell><table:table-cell table:style-name="Taula2.A3" office:value-type="string"><text:p text:style-name="P9"><text:span text:style-name="T6">120 €</text:span></text:p></table:table-cell><table:table-cell table:style-name="Taula2.A3" office:value-type="string"><text:p text:style-name="P9"><text:span text:style-name="T6">120 €</text:span></text:p></table:table-cell><table:table-cell table:style-name="Taula2.E3" office:value-type="string"><text:p text:style-name="P9"><text:span text:style-name="T6">120 €</text:span></text:p></table:table-cell></table:table-row><table:table-row table:style-name="Taula2.2"><table:table-cell table:style-name="Taula2.A3" office:value-type="string"><text:p text:style-name="P39">Supl Individual Standard</text:p></table:table-cell><table:table-cell table:style-name="Taula2.A3" office:value-type="string"><text:p text:style-name="P9"><text:span text:style-name="T6">266 €</text:span></text:p></table:table-cell><table:table-cell table:style-name="Taula2.A3" office:value-type="string"><text:p text:style-name="P9"><text:span text:style-name="T6">299 €</text:span></text:p></table:table-cell><table:table-cell table:style-name="Taula2.A3" office:value-type="string"><text:p text:style-name="P9"><text:span text:style-name="T6">301 €</text:span></text:p></table:table-cell><table:table-cell table:style-name="Taula2.E3" office:value-type="string"><text:p text:style-name="P9"><text:span text:style-name="T6">301 €</text:span></text:p></table:table-cell></table:table-row><table:table-row table:style-name="Taula2.2"><table:table-cell table:style-name="Taula2.A3" office:value-type="string"><text:p text:style-name="P38">Hoteles Cat. Superior</text:p></table:table-cell><table:table-cell table:style-name="Taula2.A3" office:value-type="string"><text:p text:style-name="P9"><text:span text:style-name="T6">1.578 €</text:span></text:p></table:table-cell><table:table-cell table:style-name="Taula2.A3" office:value-type="string"><text:p text:style-name="P9"><text:span text:style-name="T6">1.654 €</text:span></text:p></table:table-cell><table:table-cell table:style-name="Taula2.A3" office:value-type="string"><text:p text:style-name="P9"><text:span text:style-name="T6">1.719 €</text:span></text:p></table:table-cell><table:table-cell table:style-name="Taula2.E3" office:value-type="string"><text:p text:style-name="P9"><text:span text:style-name="T6">1.719 €</text:span></text:p></table:table-cell></table:table-row><table:table-row table:style-name="Taula2.2"><table:table-cell table:style-name="Taula2.A3" office:value-type="string"><text:p text:style-name="P9"><text:span text:style-name="T6">Supl PC </text:span><text:span text:style-name="T27"><text:s/>Superior</text:span></text:p></table:table-cell><table:table-cell table:style-name="Taula2.A3" office:value-type="string"><text:p text:style-name="P9"><text:span text:style-name="T6">229 €</text:span></text:p></table:table-cell><table:table-cell table:style-name="Taula2.A3" office:value-type="string"><text:p text:style-name="P20">229 €</text:p></table:table-cell><table:table-cell table:style-name="Taula2.A3" office:value-type="string"><text:p text:style-name="P9"><text:span text:style-name="T6">229 €</text:span></text:p></table:table-cell><table:table-cell table:style-name="Taula2.E3" office:value-type="string"><text:p text:style-name="P9"><text:span text:style-name="T6">229 €</text:span></text:p></table:table-cell></table:table-row><table:table-row table:style-name="Taula2.2"><table:table-cell table:style-name="Taula2.A3" office:value-type="string"><text:p text:style-name="P39">Supl Individual Superior</text:p></table:table-cell><table:table-cell table:style-name="Taula2.A3" office:value-type="string"><text:p text:style-name="P9"><text:span text:style-name="T6">380 €</text:span></text:p></table:table-cell><table:table-cell table:style-name="Taula2.A3" office:value-type="string"><text:p text:style-name="P9"><text:span text:style-name="T6">415 €</text:span></text:p></table:table-cell><table:table-cell table:style-name="Taula2.A3" office:value-type="string"><text:p text:style-name="P9"><text:span text:style-name="T6">415 €</text:span></text:p></table:table-cell><table:table-cell table:style-name="Taula2.E3" office:value-type="string"><text:p text:style-name="P9"><text:span text:style-name="T6">415 €</text:span></text:p></table:table-cell></table:table-row><table:table-row table:style-name="Taula2.2"><table:table-cell table:style-name="Taula2.A3" office:value-type="string"><text:p text:style-name="P9"><text:span text:style-name="T16">Hoteles </text:span><text:span text:style-name="T16">Cat. Lujo</text:span></text:p></table:table-cell><table:table-cell table:style-name="Taula2.A3" office:value-type="string"><text:p text:style-name="P9"><text:span text:style-name="T6">1.726 €</text:span></text:p></table:table-cell><table:table-cell table:style-name="Taula2.A3" office:value-type="string"><text:p text:style-name="P9"><text:span text:style-name="T6">1.805 €</text:span></text:p></table:table-cell><table:table-cell table:style-name="Taula2.A3" office:value-type="string"><text:p text:style-name="P9"><text:span text:style-name="T6">1.865 €</text:span></text:p></table:table-cell><table:table-cell table:style-name="Taula2.E3" office:value-type="string"><text:p text:style-name="P9"><text:span text:style-name="T6">1.865 €</text:span></text:p></table:table-cell></table:table-row><table:table-row table:style-name="Taula2.2"><table:table-cell table:style-name="Taula2.A3" office:value-type="string"><text:p text:style-name="P9"><text:span text:style-name="T6">Supl PC </text:span><text:span text:style-name="T27"><text:s/>Lujo</text:span></text:p></table:table-cell><table:table-cell table:style-name="Taula2.A3" office:value-type="string"><text:p text:style-name="P9"><text:span text:style-name="T6">259 €</text:span></text:p></table:table-cell><table:table-cell table:style-name="Taula2.A3" office:value-type="string"><text:p text:style-name="P9"><text:span text:style-name="T6">259 €</text:span></text:p></table:table-cell><table:table-cell table:style-name="Taula2.A3" office:value-type="string"><text:p text:style-name="P9"><text:span text:style-name="T6">259 €</text:span></text:p></table:table-cell><table:table-cell table:style-name="Taula2.E3" office:value-type="string"><text:p text:style-name="P9"><text:span text:style-name="T6">259 €</text:span></text:p></table:table-cell></table:table-row><table:table-row table:style-name="Taula2.2"><table:table-cell table:style-name="Taula2.A3" office:value-type="string"><text:p text:style-name="P39">Supl Individual Lujo</text:p></table:table-cell><table:table-cell table:style-name="Taula2.A3" office:value-type="string"><text:p text:style-name="P9"><text:span text:style-name="T6">530 €</text:span></text:p></table:table-cell><table:table-cell table:style-name="Taula2.A3" office:value-type="string"><text:p text:style-name="P9"><text:span text:style-name="T6">565 €</text:span></text:p></table:table-cell><table:table-cell table:style-name="Taula2.A3" office:value-type="string"><text:p text:style-name="P9"><text:span text:style-name="T6">565 €</text:span></text:p></table:table-cell><table:table-cell table:style-name="Taula2.E3" office:value-type="string"><text:p text:style-name="P9"><text:span text:style-name="T6">565 €</text:span></text:p></table:table-cell></table:table-row></table:table></draw:text-box></draw:frame><text:soft-page-break/><text:span text:style-name="T46"> Pensión completa = 7 cenas en hoteles</text:span></text:p>
      <text:p text:style-name="P49">Consultar el suplemento de habitaciones triples en los Juncos.</text:p>
      <text:p text:style-name="P48"/>
      <text:p text:style-name="Standard"><text:span text:style-name="T43">Consultar el suplemento Navidad, fin de año y cenas de Gala.</text:span></text:p>
      <text:p text:style-name="P48"/>
      <text:p text:style-name="P72"><draw:frame draw:style-name="fr2" draw:name="Marc2" text:anchor-type="paragraph" svg:y="0.397cm" svg:width="15.582cm" draw:z-index="1"><draw:text-box fo:min-height="0.37cm"><table:table table:name="Taula3" table:style-name="Taula3"><table:table-column table:style-name="Taula3.A"/><table:table-column table:style-name="Taula3.B"/><table:table-column table:style-name="Taula3.C"/><table:table-column table:style-name="Taula3.D"/><table:table-row table:style-name="Taula3.1"><table:table-cell table:style-name="Taula3.A1" office:value-type="string"><text:p text:style-name="P67"><text:span text:style-name="T39">Suplementos aereos QATAR 2016</text:span></text:p></table:table-cell><table:table-cell table:style-name="Taula3.A1" office:value-type="string"><text:p text:style-name="P69">N</text:p></table:table-cell><table:table-cell table:style-name="Taula3.A1" office:value-type="string"><text:p text:style-name="P69">S</text:p></table:table-cell><table:table-cell table:style-name="Taula3.D1" office:value-type="string"><text:p text:style-name="P69">V</text:p></table:table-cell></table:table-row><table:table-row table:style-name="Taula3.1"><table:table-cell table:style-name="Taula3.A2" office:value-type="string"><text:p text:style-name="P64">Temporada baja </text:p><text:p text:style-name="P66">22AUG-16DEC // 29DEC-16MAR </text:p><text:p text:style-name="P63"><text:s text:c="11"/>21MAR-14JUL<text:tab/><text:tab/></text:p></table:table-cell><table:table-cell table:style-name="Taula3.A2" office:value-type="string"><text:p text:style-name="P70">Base</text:p></table:table-cell><table:table-cell table:style-name="Taula3.A2" office:value-type="string"><text:p text:style-name="P70">66 €</text:p></table:table-cell><table:table-cell table:style-name="Taula3.D2" office:value-type="string"><text:p text:style-name="P70">158 €</text:p></table:table-cell></table:table-row><table:table-row table:style-name="Taula3.1"><table:table-cell table:style-name="Taula3.A2" office:value-type="string"><text:p text:style-name="P65">Temporada alta </text:p><text:p text:style-name="P61">21DEC-28DEC // 17MAR-20MAR </text:p><text:p text:style-name="P62">15JUL-23JUL // 8AUG-21AUG<text:tab/></text:p></table:table-cell><table:table-cell table:style-name="Taula3.A2" office:value-type="string"><text:p text:style-name="P68"><text:span text:style-name="T28">132 €</text:span></text:p></table:table-cell><table:table-cell table:style-name="Taula3.A2" office:value-type="string"><text:p text:style-name="P71">198 €</text:p></table:table-cell><table:table-cell table:style-name="Taula3.D2" office:value-type="string"><text:p text:style-name="P71">290 €</text:p></table:table-cell></table:table-row><table:table-row table:style-name="Taula3.1"><table:table-cell table:style-name="Taula3.A2" office:value-type="string"><text:p text:style-name="P60"><text:span text:style-name="T15">Temporada extra<text:tab/></text:span></text:p><text:p text:style-name="P62">17DEC-20DEC // 24JUL-7AUG</text:p></table:table-cell><table:table-cell table:style-name="Taula3.A2" office:value-type="string"><text:p text:style-name="P71">165 €</text:p></table:table-cell><table:table-cell table:style-name="Taula3.A2" office:value-type="string"><text:p text:style-name="P71">231 €</text:p></table:table-cell><table:table-cell table:style-name="Taula3.D2" office:value-type="string"><text:p text:style-name="P71">322 €</text:p></table:table-cell></table:table-row></table:table></draw:text-box></draw:frame></text:p>
      <text:p text:style-name="P7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8">NUESTROS ALOJAMIENTOS: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43">Ciudad</text:p>
          </table:table-cell>
          <table:table-cell table:style-name="Taula4.B1" office:value-type="string">
            <text:p text:style-name="P43">Turista (3* &amp; 4*)</text:p>
          </table:table-cell>
          <table:table-cell table:style-name="Taula4.A1" office:value-type="string">
            <text:p text:style-name="P43">Superior (4*)</text:p>
          </table:table-cell>
          <table:table-cell table:style-name="Taula4.D1" office:value-type="string">
            <text:p text:style-name="P43">Deluxe (5*)</text:p>
          </table:table-cell>
        </table:table-row>
        <table:table-row table:style-name="Taula4.1">
          <table:table-cell table:style-name="Taula4.A2" office:value-type="string">
            <text:p text:style-name="P50">Hanoi</text:p>
          </table:table-cell>
          <table:table-cell table:style-name="Taula4.B2" office:value-type="string">
            <text:p text:style-name="P45">La Belle Vie 3* – Hab. Roh</text:p>
          </table:table-cell>
          <table:table-cell table:style-name="Taula4.A2" office:value-type="string">
            <text:p text:style-name="P9"><text:span text:style-name="T30">Mercure Hanoi 4* - Standard</text:span></text:p>
          </table:table-cell>
          <table:table-cell table:style-name="Taula4.D2" office:value-type="string">
            <text:p text:style-name="P45">Nikko Hanoi 5* – Hab. Deluxe</text:p>
          </table:table-cell>
        </table:table-row>
        <table:table-row table:style-name="Taula4.1">
          <table:table-cell table:style-name="Taula4.A2" office:value-type="string">
            <text:p text:style-name="P50">Halong</text:p>
          </table:table-cell>
          <table:table-cell table:style-name="Taula4.D2" table:number-columns-spanned="3" office:value-type="string">
            <text:p text:style-name="P9"><text:span text:style-name="T31">Indochina Sails -</text:span><text:span text:style-name="T31"> Superior</text:span></text:p>
          </table:table-cell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50">Hoian</text:p>
          </table:table-cell>
          <table:table-cell table:style-name="Taula4.B2" office:value-type="string">
            <text:p text:style-name="P45">Vinh Hung 2 3* - Standard </text:p>
          </table:table-cell>
          <table:table-cell table:style-name="Taula4.B2" office:value-type="string">
            <text:p text:style-name="P9"><text:span text:style-name="T30">Hoi An Hotel 4* – Superior </text:span></text:p>
          </table:table-cell>
          <table:table-cell table:style-name="Taula4.D2" office:value-type="string">
            <text:p text:style-name="P9"><text:span text:style-name="T31">Sunrise Hoi An </text:span><text:span text:style-name="T31">5* – Deluxe Garden View</text:span></text:p>
          </table:table-cell>
        </table:table-row>
        <table:table-row table:style-name="Taula4.1">
          <table:table-cell table:style-name="Taula4.A2" office:value-type="string">
            <text:p text:style-name="P50">Hue</text:p>
          </table:table-cell>
          <table:table-cell table:style-name="Taula4.B2" office:value-type="string">
            <text:p text:style-name="P9"><text:span text:style-name="T31">Romance Hue </text:span><text:span text:style-name="T31">4* – Stadium View</text:span></text:p>
          </table:table-cell>
          <table:table-cell table:style-name="Taula4.B2" office:value-type="string">
            <text:p text:style-name="P9"><text:span text:style-name="T31">Romance Hue</text:span><text:span text:style-name="T31"> 4* –</text:span><text:span text:style-name="T30"> </text:span><text:span text:style-name="T31">Deluxe City View</text:span></text:p>
          </table:table-cell>
          <table:table-cell table:style-name="Taula4.D2" office:value-type="string">
            <text:p text:style-name="P45">Imperial Hue 5* – Deluxe City View</text:p>
          </table:table-cell>
        </table:table-row>
        <table:table-row table:style-name="Taula4.1">
          <table:table-cell table:style-name="Taula4.A2" office:value-type="string">
            <text:p text:style-name="P50">Ho Chi Minh</text:p>
          </table:table-cell>
          <table:table-cell table:style-name="Taula4.B2" office:value-type="string">
            <text:p text:style-name="P45">Le Duy 3* - Deluxe</text:p>
          </table:table-cell>
          <table:table-cell table:style-name="Taula4.B2" office:value-type="string">
            <text:p text:style-name="P9"><text:span text:style-name="T31">Paragon Saigon </text:span><text:span text:style-name="T31">4* - Deluxe</text:span></text:p>
          </table:table-cell>
          <table:table-cell table:style-name="Taula4.D2" office:value-type="string">
            <text:p text:style-name="P45">Pullman Saigon 5* - Superior 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4">POLÍTICA DE CANCELACIÓN Y CARGOS POR MODIFICACIÓN: </text:p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74"/>
          </table:table-cell>
          <table:table-cell table:style-name="Taula5.A1" office:value-type="string">
            <text:p text:style-name="P51">Temporada baja</text:p>
            <text:p text:style-name="P52">01 May – 30 Sep</text:p>
          </table:table-cell>
          <table:table-cell table:style-name="Taula5.C1" office:value-type="string">
            <text:p text:style-name="P51">Temporada Alta</text:p>
            <text:p text:style-name="P52">01 Oct – 30 Apr</text:p>
          </table:table-cell>
        </table:table-row>
        <table:table-row table:style-name="Taula5.1">
          <table:table-cell table:style-name="Taula5.A1" office:value-type="string">
            <text:p text:style-name="P54">Más de 30 días antes de la llegada</text:p>
          </table:table-cell>
          <table:table-cell table:style-name="Taula5.A1" office:value-type="string">
            <text:p text:style-name="P53">No charge</text:p>
          </table:table-cell>
          <table:table-cell table:style-name="Taula5.C1" office:value-type="string">
            <text:p text:style-name="P53">15 %</text:p>
          </table:table-cell>
        </table:table-row>
        <table:table-row table:style-name="Taula5.1">
          <table:table-cell table:style-name="Taula5.A1" office:value-type="string">
            <text:p text:style-name="P54">Desde 21 a 30 días antes de la llegada</text:p>
          </table:table-cell>
          <table:table-cell table:style-name="Taula5.A1" office:value-type="string">
            <text:p text:style-name="P53">15%</text:p>
          </table:table-cell>
          <table:table-cell table:style-name="Taula5.C1" office:value-type="string">
            <text:p text:style-name="P53">25%</text:p>
          </table:table-cell>
        </table:table-row>
        <table:table-row table:style-name="Taula5.1">
          <table:table-cell table:style-name="Taula5.A1" office:value-type="string">
            <text:p text:style-name="P28"><text:span text:style-name="T49">Desde 10 a 20 días</text:span><text:span text:style-name="T47"> </text:span><text:span text:style-name="T49">antes de la llegada</text:span></text:p>
          </table:table-cell>
          <table:table-cell table:style-name="Taula5.A1" office:value-type="string">
            <text:p text:style-name="P53">25%</text:p>
          </table:table-cell>
          <table:table-cell table:style-name="Taula5.C1" office:value-type="string">
            <text:p text:style-name="P53">50%</text:p>
          </table:table-cell>
        </table:table-row>
        <table:table-row table:style-name="Taula5.1">
          <table:table-cell table:style-name="Taula5.A1" office:value-type="string">
            <text:p text:style-name="P28"><text:span text:style-name="T49">Desde 5 a 10 días</text:span><text:span text:style-name="T47"> </text:span><text:span text:style-name="T49">antes de la llegada</text:span></text:p>
          </table:table-cell>
          <table:table-cell table:style-name="Taula5.A1" office:value-type="string">
            <text:p text:style-name="P53">50%</text:p>
          </table:table-cell>
          <table:table-cell table:style-name="Taula5.C1" office:value-type="string">
            <text:p text:style-name="P53">75%</text:p>
          </table:table-cell>
        </table:table-row>
        <table:table-row table:style-name="Taula5.1">
          <table:table-cell table:style-name="Taula5.A1" office:value-type="string">
            <text:p text:style-name="P28"><text:span text:style-name="T49">Desde 3 a 5 días</text:span><text:span text:style-name="T47"> </text:span><text:span text:style-name="T49">antes de la llegada</text:span></text:p>
          </table:table-cell>
          <table:table-cell table:style-name="Taula5.A1" office:value-type="string">
            <text:p text:style-name="P53">75%</text:p>
          </table:table-cell>
          <table:table-cell table:style-name="Taula5.C1" office:value-type="string">
            <text:p text:style-name="P53">90%</text:p>
          </table:table-cell>
        </table:table-row>
        <table:table-row table:style-name="Taula5.1">
          <table:table-cell table:style-name="Taula5.A1" office:value-type="string">
            <text:p text:style-name="P54">Dentro de los 2 días anteriores o en caso de no información (no show)</text:p>
          </table:table-cell>
          <table:table-cell table:style-name="Taula5.A1" office:value-type="string">
            <text:p text:style-name="P53">100%</text:p>
          </table:table-cell>
          <table:table-cell table:style-name="Taula5.C1" office:value-type="string">
            <text:p text:style-name="P53">100%</text:p>
          </table:table-cell>
        </table:table-row>
      </table:table>
      <text:p text:style-name="P41"/>
      <text:p text:style-name="P8"><text:soft-page-break/>Por favor, tenga en cuenta que durante los días más altos de la temporada (Navidad y Año Nuevo) y durante las vacaciones Nacionales, la política de cancelación puede variar. Estas variaciones serán informadas caso por caso.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zooka" svg:font-family="Bazooka, 'Times New Roman'" style:font-pitch="variable"/>
    <style:font-face style:name="Atlantic Inline" svg:font-family="'Atlantic Inline', Gabriola" style:font-family-generic="decorative" style:font-pitch="variable"/>
    <style:font-face style:name="Cordia New" svg:font-family="'Cordia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, Candara" style:font-family-generic="swiss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tlantic Inline"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zooka" fo:font-size="24pt" style:font-size-asian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lbertus Medium" fo:font-size="20pt" style:font-size-asian="20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lbertus Medium" fo:font-size="18pt" style:font-size-asian="18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13.891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fo:language="none" fo:country="none" style:font-name-asian="Arial Unicode M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7.5pt"/>
    </style:style>
    <style:style style:name="Estándar" style:family="paragraph">
      <style:paragraph-properties fo:orphans="2" fo:widows="2"/>
      <style:text-properties fo:color="#000000" style:font-name="Arial" fo:font-size="11pt" fo:language="es" fo:country="ES" style:font-name-asian="Arial" style:font-size-asian="11pt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2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s" fo:country="ES" style:font-name-asian="Arial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en" fo:country="US" style:font-name-complex="Cordia New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language="en" fo:country="US" style:font-name-complex="Cordia New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Courier New" fo:font-size="10pt" style:font-size-asian="10pt"/>
    </style:style>
    <style:style style:name="WW8Num2z0" style:family="text">
      <style:text-properties style:font-name="Century Gothic" style:font-name-asian="Times New Roman" style:font-name-complex="Century Gothic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 style:font-name-asian="Times New Roman" style:font-name-complex="Aria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ntrolphonehide" style:family="text" style:parent-style-name="Fuente_20_de_20_párrafo_20_predeter."/>
    <style:style style:name="Normal_20__28_Web_29__20_Car" style:display-name="Normal (Web) Car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0.801cm" fo:margin-bottom="0.9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6-10-13T09:45:00</meta:creation-date>
    <dc:date>2016-10-13T11:01:16.39</dc:date>
    <meta:print-date>2016-06-09T18:23:00</meta:print-date>
    <meta:editing-cycles>11</meta:editing-cycles>
    <meta:editing-duration>PT38M</meta:editing-duration>
    <meta:document-statistic meta:table-count="5" meta:image-count="1" meta:object-count="0" meta:page-count="6" meta:paragraph-count="205" meta:word-count="1891" meta:character-count="10725"/>
    <meta:generator>OpenOffice.org/3.3$Win32 OpenOffice.org_project/330m20$Build-9567</meta:generator>
  </office:meta>
</office:document-meta>
</file>