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MX" style:font-size-asian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1pt" fo:letter-spacing="-0.002cm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1pt" fo:letter-spacing="-0.002cm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Verdana" fo:font-size="11pt" style:text-underline-style="solid" style:text-underline-width="auto" style:text-underline-color="font-color" style:font-size-asian="11pt"/>
    </style:style>
    <style:style style:name="P14" style:family="paragraph" style:parent-style-name="Standard">
      <style:paragraph-properties fo:text-align="justify" style:justify-single-word="false" fo:background-color="#ff0000">
        <style:background-image/>
      </style:paragraph-properties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style:font-name="Verdana" fo:font-size="10pt" style:font-size-asian="10pt" style:font-name-complex="Century Gothic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Verdana" fo:font-weight="bold" style:font-weight-asian="bold"/>
    </style:style>
    <style:style style:name="P18" style:family="paragraph" style:parent-style-name="Normal_20__28_Web_29_">
      <style:paragraph-properties fo:margin-top="0cm" fo:margin-bottom="0cm" fo:line-height="115%" fo:text-align="justify" style:justify-single-word="false"/>
      <style:text-properties fo:color="#ff0000" style:font-name="Verdana" fo:font-size="11pt" fo:font-style="italic" style:font-size-asian="11pt" style:font-style-asian="italic" style:font-size-complex="11pt"/>
    </style:style>
    <style:style style:name="T1" style:family="text">
      <style:text-properties fo:color="#ffffff" style:font-name="Verdana" fo:font-size="12pt" fo:font-weight="bold" style:font-size-asian="12pt" style:font-weight-asian="bold"/>
    </style:style>
    <style:style style:name="T2" style:family="text">
      <style:text-properties fo:color="#ffffff" style:font-name="Verdana" fo:font-size="12pt" fo:language="en" fo:country="US" fo:font-weight="bold" style:font-size-asian="12pt" style:font-weight-asian="bold"/>
    </style:style>
    <style:style style:name="T3" style:family="text">
      <style:text-properties fo:color="#ffffff" style:font-name="Verdana" fo:font-size="11pt" fo:language="es" fo:country="MX" fo:font-weight="bold" style:font-size-asian="11pt" style:font-weight-asian="bold" style:font-weight-complex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style:font-size-asian="11pt" style:font-name-complex="Arial" style:font-weight-complex="bold"/>
    </style:style>
    <style:style style:name="T6" style:family="text">
      <style:text-properties style:font-name="Verdana" fo:font-size="11pt" style:font-size-asian="11pt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language="es" fo:country="ES" style:font-size-asian="11pt" style:font-size-complex="11pt"/>
    </style:style>
    <style:style style:name="T9" style:family="text">
      <style:text-properties style:font-name="Verdana" fo:font-size="11pt" fo:language="es" fo:country="ES" fo:font-weight="bold" style:font-size-asian="11pt" style:font-weight-asian="bold" style:font-size-complex="11pt"/>
    </style:style>
    <style:style style:name="T10" style:family="text">
      <style:text-properties style:font-name="Verdana" fo:font-size="11pt" fo:language="en" fo:country="US" style:font-size-asian="11pt" style:font-size-complex="11pt"/>
    </style:style>
    <style:style style:name="T11" style:family="text">
      <style:text-properties style:font-name="Verdana" fo:font-size="11pt" fo:language="es" fo:country="MX" style:font-size-asian="11pt" style:font-weight-complex="bold"/>
    </style:style>
    <style:style style:name="T12" style:family="text">
      <style:text-properties fo:color="#000000" style:font-name-complex="Arial" style:font-size-complex="10pt" style:font-weight-complex="bold"/>
    </style:style>
    <style:style style:name="T13" style:family="text">
      <style:text-properties fo:color="#000000" style:font-name="Verdana" fo:font-size="11pt" style:font-size-asian="11pt" style:font-name-complex="Century Gothic" style:font-size-complex="11pt"/>
    </style:style>
    <style:style style:name="T14" style:family="text">
      <style:text-properties fo:color="#000000" style:font-name="Verdana" fo:font-size="11pt" fo:letter-spacing="-0.002cm" style:font-size-asian="11pt" style:font-size-complex="11pt"/>
    </style:style>
    <style:style style:name="T15" style:family="text">
      <style:text-properties fo:color="#000000" style:font-name="Verdana" fo:font-size="11pt" fo:letter-spacing="-0.002cm" fo:font-weight="bold" style:font-size-asian="11pt" style:font-weight-asian="bold" style:font-size-complex="11pt"/>
    </style:style>
    <style:style style:name="T16" style:family="text">
      <style:text-properties fo:color="#000000" style:font-name="Verdana" fo:font-size="11pt" fo:letter-spacing="-0.002cm" fo:language="es" fo:country="ES" style:font-size-asian="11pt" style:language-asian="ja" style:country-asian="JP" style:font-size-complex="11pt" style:language-complex="th" style:country-complex="TH"/>
    </style:style>
    <style:style style:name="T17" style:family="text">
      <style:text-properties fo:color="#000000" style:font-name="Verdana" fo:font-size="11pt" fo:letter-spacing="-0.002cm" fo:language="es" fo:country="ES" style:font-size-asian="11pt" style:font-size-complex="11pt"/>
    </style:style>
    <style:style style:name="T18" style:family="text">
      <style:text-properties fo:color="#000000" style:font-name="Verdana" fo:font-size="11pt" fo:letter-spacing="-0.002cm" fo:language="es" fo:country="ES" fo:font-style="italic" style:font-size-asian="11pt" style:font-style-asian="italic" style:font-size-complex="11pt"/>
    </style:style>
    <style:style style:name="T19" style:family="text">
      <style:text-properties fo:color="#000000" style:font-name="Verdana" fo:font-size="11pt" fo:letter-spacing="-0.002cm" fo:language="es" fo:country="ES" fo:font-weight="bold" style:font-size-asian="11pt" style:font-weight-asian="bold" style:font-size-complex="11pt"/>
    </style:style>
    <style:style style:name="T20" style:family="text">
      <style:text-properties fo:color="#000000" style:font-name="Verdana" fo:font-size="11pt" fo:letter-spacing="-0.002cm" fo:language="es" fo:country="ES" fo:font-weight="bold" style:font-size-asian="11pt" style:language-asian="ja" style:country-asian="JP" style:font-weight-asian="bold" style:font-size-complex="11pt" style:language-complex="th" style:country-complex="TH"/>
    </style:style>
    <style:style style:name="T21" style:family="text">
      <style:text-properties fo:color="#000000" style:font-name="Verdana" fo:font-size="11pt" fo:letter-spacing="-0.002cm" fo:font-style="italic" style:font-size-asian="11pt" style:font-style-asian="italic" style:font-size-complex="11pt"/>
    </style:style>
    <style:style style:name="T22" style:family="text">
      <style:text-properties fo:color="#000000" style:font-name="Verdana" fo:font-size="11pt" fo:language="en" fo:country="US" style:font-size-asian="11pt" style:font-name-complex="Century Gothic" style:font-size-complex="11pt"/>
    </style:style>
    <style:style style:name="T23" style:family="text">
      <style:text-properties fo:language="en" fo:country="US"/>
    </style:style>
    <style:style style:name="T24" style:family="text">
      <style:text-properties fo:color="#ff0000" style:font-name="Verdana" fo:font-size="11pt" fo:letter-spacing="-0.002cm" style:font-size-asian="11pt" style:font-size-complex="11pt"/>
    </style:style>
    <style:style style:name="T25" style:family="text">
      <style:text-properties fo:color="#1a1a1d" style:font-name="Verdana" fo:font-size="11pt" fo:letter-spacing="-0.002cm" style:font-size-asian="11pt" style:font-size-complex="11pt"/>
    </style:style>
    <style:style style:name="T26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A 1º.- MADRID/DOHA</text:span></text:p>
      <text:p text:style-name="Texto_20_independiente_20_2"><text:span text:style-name="T5"><text:tab/>Presentación en el aeropuerto de Madrid Barajas T4 para embarcar en el vuelo regular de QATAR destino Hanói , vía Doha</text:span><text:span text:style-name="T6">. Noche a bordo.</text:span></text:p>
      <text:p text:style-name="P1"/>
      <text:p text:style-name="P14"><text:span text:style-name="T1">DIA 2º.- DOHA/HANOI </text:span></text:p>
      <text:p text:style-name="P15"><text:span text:style-name="T12"><text:s/><text:tab/></text:span><text:span text:style-name="T7">Llegada al aeropuerto de Hanoi donde les estará esperando su guía de habla hispana. <text:s text:c="2"/></text:span></text:p>
      <text:p text:style-name="P15"><text:span text:style-name="T7">Traslado a la ciudad (1hr.) donde tendrán una primera impresión de Hanoi y tiempo libre hasta check-in en el hotel según disponibilidad (normalmente las habitaciones están disponibles a partir de las 14.00h). Tiempo libre. <text:s/>Regreso al hotel y alojamiento. <text:s/></text:span></text:p>
      <text:p text:style-name="P16"/>
      <text:p text:style-name="P14"><text:span text:style-name="T1">DIA 3º.- HANOI (D,A)</text:span></text:p>
      <text:p text:style-name="P8"><text:span text:style-name="T13"><text:s text:c="9"/></text:span><text:span text:style-name="T14">Tras el desayuno, empezamos las visitas de Hanoi. Actualmente Hanoi es la capital de Vietnam, <text:s/>única ciudad asiática con avenidas arboladas, arquitectura colonial francesa, lagos apacibles y templos orientales. <text:s/></text:span></text:p>
      <text:p text:style-name="P8"><text:span text:style-name="T14">El tour incluye el mausoleo de </text:span><text:span text:style-name="T15">Ho Chi Minh (visita exterior), la casa de Ho Chi Minh sobre pilotes, el Palacio del Gobernador (visita exterior), la pagoda del pilar único y el Templo de la Literatura,</text:span><text:span text:style-name="T14"> la primera universidad del país fundada en 1070. <text:s/></text:span></text:p>
      <text:p text:style-name="P10">Almuerzo en restaurante local. <text:s/></text:p>
      <text:p text:style-name="P8"><text:span text:style-name="T14">Después del almuerzo, </text:span><text:span text:style-name="T8">nos trasladamos a la </text:span><text:span text:style-name="T9">prisión-museo Hoa Lo</text:span><text:span text:style-name="T8">, más conocida como “el Hilton” por los cientos de presidiarios americanos que estuvieron encarcelados del 54 al 73.</text:span><text:span text:style-name="T14"> Continuamos con el </text:span><text:span text:style-name="T15">Templo Ngoc Son</text:span><text:span text:style-name="T14">, en medio del lago Hoan Kiem o lago de la Espada Restituida. Realizamos </text:span><text:span text:style-name="T15">un paseo en xiclo</text:span><text:span text:style-name="T14"> por el Barrio Antiguo de Hanoi también conocido como el barrio de las 36 calles que en su tiempo cada una era conocida por artesanos y talleres de una profesión particular.</text:span></text:p>
      <text:p text:style-name="P9"><text:span text:style-name="T15">Asistirán a un espectáculo tradicional de marionetas</text:span><text:span text:style-name="T14"> sobre agua. </text:span><text:span text:style-name="T7">Regreso al hotel y alojamiento</text:span></text:p>
      <text:p text:style-name="P2"/>
      <text:p text:style-name="P14"><text:span text:style-name="T1">DIA 4º.- <text:s/>HANOI/HALONG (D,A,C)</text:span></text:p>
      <text:p text:style-name="P8"><text:span text:style-name="T13"><text:s text:c="8"/></text:span><text:span text:style-name="T14">Después del desayuno, encuentro con su guía en el hall del hotel. </text:span></text:p>
      <text:p text:style-name="P8"><text:span text:style-name="T14">Salida por carretera hacia la </text:span><text:span text:style-name="T15">Bahía de Halong</text:span><text:span text:style-name="T14">, declarada Patrimonio de la Humanidad por la UNESCO, en un trayecto a través de las ricas tierras agrícolas del delta del río Rojo y el paisaje de campos de arroz, búfalos de agua, </text:span><text:span text:style-name="T7">ejemplo de la vida rural y tradicional de Vietnam.</text:span><text:span text:style-name="T14"> Llegada a Halong y embarque a bordo de una embarcación tradicional de madera “junco”. </text:span></text:p>
      <text:p text:style-name="P8"><text:span text:style-name="T14">Almuerzo a bordo. Tras el almuerzo, </text:span><text:span text:style-name="T16">continuaremos navegando y descubriendo las numerosas islas de la Bahía como la de la Tortuga, la del Perro, Cabeza de Hombre, etc. </text:span></text:p>
      <text:p text:style-name="P7"><text:span text:style-name="T16">Cena y alojamiento a bordo.</text:span><text:span text:style-name="T14"> </text:span></text:p>
      <text:p text:style-name="P18">NOTA: El itinerario del crucero es sujeto a cambios sin previo aviso</text:p>
      <text:p text:style-name="P3"/>
      <text:p text:style-name="P14"><text:span text:style-name="T2">DIA 5º</text:span><text:span text:style-name="T2">.- HALONG BAY/HANOI/HOI AN (BRUNCH)</text:span></text:p>
      <text:p text:style-name="P8"><text:span text:style-name="T10"><text:s text:c="6"/></text:span><text:span text:style-name="T14">Los madrugadores podrán participar en la demostración de Taichi en el puente superior. Se servirá después el desayuno ligero y más tarde, un espléndido brunch y todo ello continuando con la navegación a través de la miríada de islas e islotes y visitando los más importantes. </text:span></text:p>
      <text:p text:style-name="P8"><text:span text:style-name="T14">Sobre las 10h30-11h00 desembarcaremos e iniciaremos el camino de regreso al aeropuerto de Hanói para tomar el vuelo a Danang</text:span><text:span text:style-name="T24">.</text:span><text:span text:style-name="T25"> </text:span></text:p>
      <text:p text:style-name="P8"><text:span text:style-name="T25">A su llegada a Danang, traslado directo hasta Hoi An (aprox 30 min.)</text:span><text:span text:style-name="T14"> y alojamiento en el hotel. </text:span></text:p>
      <text:p text:style-name="P11"/>
      <text:p text:style-name="P8"><text:span text:style-name="T15">NOTA:</text:span><text:span text:style-name="T21"> De camino, depende del horario del vuelo a Danang y si el tiempo permite, </text:span><text:soft-page-break/><text:span text:style-name="T21">visitamos a </text:span><text:span text:style-name="T18">la Pagoda budista Con</text:span><text:span text:style-name="T21"> </text:span><text:span text:style-name="T18">Son en homenaje a Nguyen Trai, importante político venerado por el pueblo y considerado héroe nacional</text:span><text:span text:style-name="T21">.</text:span></text:p>
      <text:p text:style-name="P17"/>
      <text:p text:style-name="P14"><text:span text:style-name="T2">DIA 6º</text:span><text:span text:style-name="T2">.- HOI AN (D,A)</text:span></text:p>
      <text:p text:style-name="P11">Después del desayuno, empieza la visita de la ciudad de Hoi An, un importante puerto comercial de Asia en los siglos XVII y XVIII cuya arquitectura y relajado estilo de vida ha cambiado poco en los últimos años. </text:p>
      <text:p text:style-name="P8"><text:span text:style-name="T14">Paseo por el centro de la ciudad antigua para visitar los tradicionales hogares de los comerciantes, </text:span><text:span text:style-name="T15">el Puente japonés</text:span><text:span text:style-name="T14">, de más de 400 años de antigüedad, </text:span><text:span text:style-name="T19">el templo chino Phuc Kien</text:span><text:span text:style-name="T17">, </text:span><text:span text:style-name="T19">una casa antigua de arquitectura tradicional</text:span><text:span text:style-name="T17"> y </text:span><text:span text:style-name="T19">el Museo de historia de la ciudad “Sa Huynh”</text:span><text:span text:style-name="T15">.</text:span></text:p>
      <text:p text:style-name="P8"><text:span text:style-name="T20">Almuerzo en restaurante local</text:span><text:span text:style-name="T16">. Tarde libre para disfrutar de la playa, pasear por el colorido mercado <text:s/>del centro o realizar compras. Alojamiento en Hoi An. </text:span></text:p>
      <text:p text:style-name="P4"/>
      <text:p text:style-name="P14"><text:span text:style-name="T1">DIA 7º.- HOI AN/HUE (D,A)</text:span></text:p>
      <text:p text:style-name="P8"><text:span text:style-name="T13"><text:s text:c="8"/></text:span><text:span text:style-name="T14">Desayuno en el hotel. A continuación traslado por carretera a Hue, la antigua capital imperial vietnamita, a través del paso de Hai Van (océano de nubes) y la pintoresca playa de Lang Co donde realizaremos una parada para tomar fotos. En el camino, visitamos el </text:span><text:span text:style-name="T15">museo de Cham</text:span><text:span text:style-name="T14">.</text:span></text:p>
      <text:p text:style-name="P8"><text:span text:style-name="T14">A la llegada, </text:span><text:span text:style-name="T15">almuerzo en restaurante local</text:span><text:span text:style-name="T14"> y posterior traslado al hotel para realizar los trámites de registro. </text:span></text:p>
      <text:p text:style-name="P8"><text:span text:style-name="T14">Por la tarde, vistamos el </text:span><text:span text:style-name="T15">mausoleo del emperador <text:s/>Minh Mang </text:span><text:span text:style-name="T14">y</text:span><text:span text:style-name="T15"> del emperador Khai Dinh</text:span><text:span text:style-name="T14">. Regreso al hotel y alojamiento.</text:span></text:p>
      <text:p text:style-name="P12"/>
      <text:p text:style-name="P14"><text:span text:style-name="T1">DIA 8º.- HUE / HO CHI MINH (D,A)</text:span></text:p>
      <text:p text:style-name="P8"><text:span text:style-name="T7"><text:s text:c="7"/></text:span><text:span text:style-name="T14">Después de desayunar, </text:span><text:span text:style-name="T15">paseo en barco</text:span><text:span text:style-name="T14"> por el romántico Río de los Perfumes, y visita de la </text:span><text:span text:style-name="T15">pagoda Thien Mu</text:span><text:span text:style-name="T14">. Entonces, visitamremos la </text:span><text:span text:style-name="T15">Ciudadela Imperial</text:span><text:span text:style-name="T14">, desde donde la Dinastía Nguyen gobernó entre 1802 y 1945 y su Museo Real. </text:span></text:p>
      <text:p text:style-name="P8"><text:span text:style-name="T15">Almuerzo en restaurante local.</text:span><text:span text:style-name="T14"> </text:span></text:p>
      <text:p text:style-name="P11">A la hora indicada, traslado al aeropuerto para tomar el vuelo hacia Ho Chi Minh.</text:p>
      <text:p text:style-name="P8"><text:span text:style-name="T14">A la llegada, recepción y traslado al hotel. Alojamiento en Ho Chi Minh.</text:span></text:p>
      <text:p text:style-name="P5"/>
      <text:p text:style-name="P14"><text:span text:style-name="T1">DIA 11º.- DOHA/MADRID</text:span></text:p>
      <text:p text:style-name="Text_20_body"><text:span text:style-name="T4"><text:tab/>Noche a bordo. Llegada a Madrid . Fin del viaje y de nuestros servicios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Arial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fo:language="none" fo:country="none" style:font-name-asian="Arial Unicode M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3T11:05:12.78</meta:creation-date>
    <dc:date>2016-10-13T11:20:08.12</dc:date>
    <meta:editing-duration>PT1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817" meta:character-count="4857"/>
  </office:meta>
</office:document-meta>
</file>